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officeooo:paragraph-rsid="000ff5c8" style:font-name-asian="Arial1" style:font-size-asian="5.25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18029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0" style:family="text">
      <style:text-properties fo:color="#4d5156" loext:opacity="100%"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T11" style:family="text">
      <style:text-properties officeooo:rsid="000ff5c8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iputadas y Diputados de Santa Fe:</text:span><text:span text:style-name="T5"> </text:span></text:p>
      <text:p text:style-name="P9"><text:span text:style-name="T5">La Comisión de Salud Pública y Asistencia Social ha considerado el proyecto de comunicación </text:span><text:span text:style-name="T4">42199 CD – SOMOS VIDA SANTA FE </text:span><text:span text:style-name="T5">de la señora diputada Florito, por el cual se solicita disponga promover la re instalación y puesta en funcionamiento del consultorio EPOF en el CEMAFE de la ciudad de Santa Fe; y, por las razones expuestas en los fundamentos y las que podrá dar el miembro informante, </text:span><text:span text:style-name="T7">esta Comisión aconseja la aprobación del siguiente texto con modificaciones:</text:span></text:p>
      <text:p text:style-name="P10"/>
      <text:p text:style-name="P10">PROYECTO DE COMUNICACIÓN</text:p>
      <text:p text:style-name="Standard"/>
      <text:p text:style-name="P5"><text:span text:style-name="T5">La Cámara de Diputados de la Provincia vería con agrado que el Poder Ejecutivo, por intermedio del organismo que corresponda, evalúe la posibilidad de prom</text:span><text:span text:style-name="T8">over</text:span><text:span text:style-name="T5"> la reinstalación y puesta en funcionamiento del consultorio de </text:span><text:span text:style-name="T8">Enfermedades</text:span><text:span text:style-name="T5"> Poco Frecuentes</text:span><text:span text:style-name="T8"> </text:span><text:span text:style-name="T5">(EPOF) en el </text:span><text:span text:style-name="T9">Centro de Especialidades Médicas de Santa Fe</text:span><text:span text:style-name="T10"> (</text:span><text:span text:style-name="T5">CEMAFE), de la ciudad de Santa Fe, departamento La Capital. </text:span></text:p>
      <text:p text:style-name="P6"/>
      <text:p text:style-name="P7">Sala de la Comisión en Zoom, <text:span text:style-name="T11">26 de mayo de 2021</text:span></text:p>
      <text:p text:style-name="P13"><text:span text:style-name="T6">Firmantes: </text:span>CIANCIO – ARMAS BELAVI – BALAGUÉ - BRAVO – CORGNIALI – DONNET – GONZÁLEZ – HYNES - OLIVERA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officeooo:paragraph-rsid="000ff5c8" style:font-name-asian="Arial1" style:font-size-asian="5.25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4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25:36.019342810</dc:date>
    <meta:editing-duration>PT1M8S</meta:editing-duration>
    <meta:editing-cycles>2</meta:editing-cycles>
    <meta:document-statistic meta:table-count="1" meta:image-count="1" meta:object-count="0" meta:page-count="1" meta:paragraph-count="8" meta:word-count="187" meta:character-count="1210" meta:non-whitespace-character-count="1019"/>
  </office:meta>
</office:document-meta>
</file>